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944in" style:use-optimal-column-width="false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1.584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0.5076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7027in" style:use-optimal-column-width="false"/>
    </style:style>
    <style:style style:name="TableColumn10" style:family="table-column">
      <style:table-column-properties style:column-width="0.3298in" style:use-optimal-column-width="false"/>
    </style:style>
    <style:style style:name="TableColumn11" style:family="table-column">
      <style:table-column-properties style:column-width="0.3805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1347in" style:use-optimal-column-width="false"/>
    </style:style>
    <style:style style:name="TableColumn14" style:family="table-column">
      <style:table-column-properties style:column-width="0.7069in" style:use-optimal-column-width="false"/>
    </style:style>
    <style:style style:name="TableColumn15" style:family="table-column">
      <style:table-column-properties style:column-width="0.3118in" style:use-optimal-column-width="false"/>
    </style:style>
    <style:style style:name="Table1" style:family="table" style:master-page-name="MP0">
      <style:table-properties style:width="6.8201in" fo:margin-left="0in" table:align="left"/>
    </style:style>
    <style:style style:name="TableRow16" style:family="table-row">
      <style:table-row-properties style:min-row-height="0.3069in" style:use-optimal-row-height="false"/>
    </style:style>
    <style:style style:name="TableCell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" style:parent-style-name="Normalny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1.5236in" style:use-optimal-row-height="false"/>
    </style:style>
    <style:style style:name="TableCell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" style:parent-style-name="Normalny" style:family="paragraph">
      <style:paragraph-properties fo:margin-bottom="0in" fo:line-height="100%" fo:text-indent="0.2625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top="0.0277in" fo:margin-bottom="0.0277in" fo:line-height="100%" fo:margin-left="0.2715in" fo:text-indent="-0.007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margin-top="0.0277in" fo:margin-bottom="0.0277in" fo:line-height="100%" fo:margin-left="0.2715in" fo:text-indent="-0.007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top="0.3333in" fo:margin-bottom="0in" fo:line-height="100%" fo:text-indent="0.2638in"/>
      <style:text-properties style:font-name="Arial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min-row-height="0.2666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fo:background-color="#C4BC96" style:writing-mode="lr-tb" style:vertical-align="middle" fo:padding-top="0in" fo:padding-left="0in" fo:padding-bottom="0in" fo:padding-right="0in"/>
    </style:style>
    <style:style style:name="P43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46" style:family="table-row">
      <style:table-row-properties style:min-row-height="0.3368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fo:background-color="#C4BC96" style:writing-mode="lr-tb" style:vertical-align="middle" fo:padding-top="0in" fo:padding-left="0in" fo:padding-bottom="0in" fo:padding-right="0in"/>
    </style:style>
    <style:style style:name="P48" style:parent-style-name="Normalny" style:family="paragraph">
      <style:paragraph-properties fo:margin-bottom="0in" fo:line-height="100%" fo:margin-left="0.0784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59" style:family="table-row">
      <style:table-row-properties style:min-row-height="0.2666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fo:background-color="#C4BC96" style:writing-mode="lr-tb" style:vertical-align="middle" fo:padding-top="0in" fo:padding-left="0in" fo:padding-bottom="0in" fo:padding-right="0in"/>
    </style:style>
    <style:style style:name="P61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64" style:family="table-row">
      <style:table-row-properties style:min-row-height="0.3368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fo:background-color="#C4BC96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69" style:family="table-row">
      <style:table-row-properties style:min-row-height="0.3402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C4BC96" style:writing-mode="lr-tb" style:vertical-align="middle" fo:padding-top="0in" fo:padding-left="0in" fo:padding-bottom="0in" fo:padding-right="0in"/>
    </style:style>
    <style:style style:name="P71" style:parent-style-name="Normalny" style:family="paragraph">
      <style:paragraph-properties fo:margin-bottom="0in" fo:line-height="100%" fo:margin-left="0.0784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77" style:parent-style-name="Normalny" style:family="paragraph">
      <style:paragraph-properties fo:margin-bottom="0in" fo:line-height="100%" fo:margin-left="0.1062in" fo:text-indent="-0.007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fo:background-color="#C4BC96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fo:margin-bottom="0in" fo:line-height="100%" fo:margin-left="0.106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min-row-height="0.55in" style:use-optimal-row-height="false"/>
    </style:style>
    <style:style style:name="TableCell8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text-indent="0.2625in"/>
      <style:text-properties style:font-name="Arial" style:font-name-complex="Arial" fo:font-weight="bold" style:font-weight-asian="bold" fo:font-size="9pt" style:font-size-asian="9pt" style:font-size-complex="9pt"/>
    </style:style>
    <style:style style:name="TableRow87" style:family="table-row">
      <style:table-row-properties style:min-row-height="0.2722in" style:use-optimal-row-height="false"/>
    </style:style>
    <style:style style:name="TableCell88" style:family="table-cell">
      <style:table-cell-properties fo:border="0.0069in solid #000000" fo:background-color="#C4BC96" style:writing-mode="lr-tb" style:vertical-align="bottom" fo:padding-top="0in" fo:padding-left="0in" fo:padding-bottom="0in" fo:padding-right="0in"/>
    </style:style>
    <style:style style:name="P89" style:parent-style-name="Normalny" style:family="paragraph">
      <style:paragraph-properties fo:text-align="justify" fo:margin-bottom="0in" fo:margin-left="0.2395in" fo:margin-right="0.0631in" fo:text-indent="-0.172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0" style:parent-style-name="Normalny" style:family="paragraph">
      <style:paragraph-properties fo:text-align="justify" fo:margin-bottom="0in" fo:margin-left="0.2395in" fo:margin-right="0.0631in" fo:text-indent="-0.172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91" style:family="table-row">
      <style:table-row-properties style:min-row-height="0.6326in"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4" style:family="table-row">
      <style:table-row-properties style:min-row-height="0.1881in"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7" style:family="table-row">
      <style:table-row-properties style:min-row-height="0.3236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fo:margin-bottom="0in" fo:line-height="100%" fo:margin-left="0.243in" fo:text-indent="-0.194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00" style:family="table-row">
      <style:table-row-properties style:min-row-height="0.5312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 style:min-row-height="0.4777in" style:use-optimal-row-height="false"/>
    </style:style>
    <style:style style:name="TableCell10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05" style:parent-style-name="Normalny" style:family="paragraph">
      <style:paragraph-properties fo:text-indent="0.2041in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08" style:family="table-row">
      <style:table-row-properties style:min-row-height="0.3111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1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11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C4BC96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17" style:family="table-row">
      <style:table-row-properties style:min-row-height="0.2951in" style:use-optimal-row-height="false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6" style:family="table-cell">
      <style:table-cell-properties fo:border-top="none" fo:border-left="0.0069in solid #000000" fo:border-bottom="none" fo:border-right="0.0069in solid #000000" fo:background-color="#C4BC96" style:writing-mode="lr-tb" fo:padding-top="0in" fo:padding-left="0in" fo:padding-bottom="0in" fo:padding-right="0in"/>
    </style:style>
    <style:style style:name="P1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none" fo:border-right="0.0069in solid #000000" fo:background-color="#C4BC96" style:writing-mode="lr-tb" fo:padding-top="0in" fo:padding-left="0in" fo:padding-bottom="0in" fo:padding-right="0in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none" fo:border-right="0.0069in solid #000000" fo:background-color="#C4BC96" style:writing-mode="lr-tb" fo:padding-top="0in" fo:padding-left="0in" fo:padding-bottom="0in" fo:padding-right="0in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32" style:family="table-row">
      <style:table-row-properties style:min-row-height="0.1708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33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36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49" style:family="table-row">
      <style:table-row-properties style:min-row-height="0.1458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50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53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66" style:family="table-row">
      <style:table-row-properties style:min-row-height="0.1652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67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70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7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7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8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18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83" style:family="table-row">
      <style:table-row-properties style:min-row-height="0.1361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87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8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9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9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9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19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19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200" style:family="table-row">
      <style:table-row-properties style:min-row-height="0.136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4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20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21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21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fo:background-color="#BFBFBF" style:writing-mode="lr-tb" fo:padding-top="0in" fo:padding-left="0in" fo:padding-bottom="0in" fo:padding-right="0in"/>
    </style:style>
    <style:style style:name="P21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217" style:family="table-row">
      <style:table-row-properties style:min-row-height="0.284in" style:use-optimal-row-height="false"/>
    </style:style>
    <style:style style:name="TableCell219" style:family="table-cell">
      <style:table-cell-properties fo:border="0.0069in solid #000000" fo:background-color="#C4BC96" style:writing-mode="lr-tb" fo:padding-top="0in" fo:padding-left="0in" fo:padding-bottom="0in" fo:padding-right="0in"/>
    </style:style>
    <style:style style:name="P218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1" style:parent-style-name="Normalny" style:family="paragraph">
      <style:paragraph-properties fo:margin-bottom="0in" fo:line-height="100%" fo:margin-left="0.1729in" fo:text-indent="-0.17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" style:parent-style-name="Normalny" style:family="paragraph">
      <style:paragraph-properties fo:margin-bottom="0in" fo:line-height="100%" fo:margin-left="0.1729in" fo:text-indent="-0.17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5" style:parent-style-name="Normalny" style:family="paragraph">
      <style:paragraph-properties fo:margin-bottom="0in" fo:line-height="100%" fo:margin-left="0.1729in" fo:text-indent="-0.17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7" style:parent-style-name="Normalny" style:family="paragraph">
      <style:paragraph-properties fo:margin-bottom="0in" fo:line-height="100%" fo:margin-left="0.1729in" fo:text-indent="-0.17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9" style:parent-style-name="Normalny" style:family="paragraph">
      <style:paragraph-properties fo:margin-bottom="0in" fo:line-height="100%" fo:margin-left="0.1729in" fo:text-indent="-0.17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1" style:parent-style-name="Normalny" style:family="paragraph">
      <style:paragraph-properties fo:margin-bottom="0in" fo:line-height="100%" fo:margin-left="0.1729in" fo:text-indent="-0.17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32" style:family="table-row">
      <style:table-row-properties style:min-row-height="0.8722in" style:use-optimal-row-height="false"/>
    </style:style>
    <style:style style:name="TableCell23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233" style:parent-style-name="Normalny" style:family="paragraph">
      <style:paragraph-properties fo:margin-bottom="0in" fo:line-height="100%" fo:margin-left="0.2513in" fo:text-indent="-0.1729in">
        <style:tab-stops/>
      </style:paragraph-properties>
      <style:text-properties style:font-name="Arial" style:font-name-complex="Arial" style:text-position="super 62.5%" fo:font-size="8pt" style:font-size-asian="8pt" style:font-size-complex="8pt"/>
    </style:style>
    <style:style style:name="P235" style:parent-style-name="Normalny" style:family="paragraph">
      <style:paragraph-properties fo:margin-bottom="0in" fo:margin-left="0.2513in" fo:text-indent="-0.1729in">
        <style:tab-stops/>
      </style:paragraph-properties>
    </style:style>
    <style:style style:name="T236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3" style:parent-style-name="Normalny" style:family="paragraph">
      <style:paragraph-properties fo:margin-bottom="0in" fo:margin-left="0.2513in" fo:text-indent="-0.1729in">
        <style:tab-stops/>
      </style:paragraph-properties>
    </style:style>
    <style:style style:name="T244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6" style:parent-style-name="Normalny" style:family="paragraph">
      <style:paragraph-properties fo:break-before="page"/>
    </style:style>
    <style:style style:name="TableColumn248" style:family="table-column">
      <style:table-column-properties style:column-width="2.7437in" style:use-optimal-column-width="false"/>
    </style:style>
    <style:style style:name="TableColumn249" style:family="table-column">
      <style:table-column-properties style:column-width="1.5131in" style:use-optimal-column-width="false"/>
    </style:style>
    <style:style style:name="TableColumn250" style:family="table-column">
      <style:table-column-properties style:column-width="2.5631in" style:use-optimal-column-width="false"/>
    </style:style>
    <style:style style:name="Table247" style:family="table">
      <style:table-properties style:width="6.8201in" fo:margin-left="0in" table:align="left"/>
    </style:style>
    <style:style style:name="TableRow251" style:family="table-row">
      <style:table-row-properties style:min-row-height="0.8937in" style:use-optimal-row-height="false"/>
    </style:style>
    <style:style style:name="TableCell2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3" style:parent-style-name="Normalny" style:family="paragraph">
      <style:paragraph-properties fo:margin-bottom="0in" fo:line-height="100%" fo:text-indent="0.2236in"/>
      <style:text-properties style:font-name="Arial" style:font-name-complex="Arial" fo:font-size="8pt" style:font-size-asian="8pt" style:font-size-complex="8pt"/>
    </style:style>
    <style:style style:name="P254" style:parent-style-name="Normalny" style:family="paragraph">
      <style:paragraph-properties fo:margin-top="0.0416in" fo:margin-bottom="0in" fo:line-height="100%" fo:margin-left="0.4451in" fo:text-indent="-0.2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5" style:parent-style-name="Normalny" style:family="paragraph">
      <style:paragraph-properties fo:margin-top="0.0277in" fo:margin-bottom="0in" fo:line-height="100%" fo:margin-left="0.4451in" fo:text-indent="-0.2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56" style:family="table-row">
      <style:table-row-properties style:min-row-height="0.6798in" style:use-optimal-row-height="false"/>
    </style:style>
    <style:style style:name="TableCell2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8" style:parent-style-name="Normalny" style:family="paragraph">
      <style:paragraph-properties fo:margin-top="0.3333in" fo:margin-bottom="0in" fo:line-height="100%"/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2" style:parent-style-name="Normalny" style:family="paragraph">
      <style:paragraph-properties fo:margin-top="0.3333in"/>
      <style:text-properties style:font-name="Arial" style:font-name-complex="Arial" fo:font-size="8pt" style:font-size-asian="8pt" style:font-size-complex="8pt"/>
    </style:style>
    <style:style style:name="TableRow263" style:family="table-row">
      <style:table-row-properties style:min-row-height="1.043in" style:use-optimal-row-height="false"/>
    </style:style>
    <style:style style:name="TableCell2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5" style:parent-style-name="Normalny" style:family="paragraph">
      <style:text-properties style:font-name="Arial" style:font-name-complex="Arial" fo:font-size="8pt" style:font-size-asian="8pt" style:font-size-complex="8pt"/>
    </style:style>
    <style:style style:name="P26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68" style:parent-style-name="Normalny" style:family="paragraph">
      <style:text-properties style:font-name="Arial" style:font-name-complex="Arial" fo:font-size="8pt" style:font-size-asian="8pt" style:font-size-complex="8pt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UPROSZCZONE SPRAWOZDANIE Z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4">
            <text:p text:style-name="P21">POUCZENIE co do sposobu wypełniania sprawozdania:</text:p>
            <text:p text:style-name="P22">Sprawozdanie należy wypełnić wyłącznie w białych pustych polach, zgodnie z instrukcjami umieszonymi przy poszczególnych<text:line-break/>polach oraz w przypisach.</text:p>
            <text:p text:style-name="P23"><text:span text:style-name="T24">Zaznaczenie gwiazdką, np.:<text:s/></text:span><text:span text:style-name="T25">„</text:span><text:span text:style-name="T26">Numer Krajowego Rejestru Sądowego</text:span><text:span text:style-name="T27">*</text:span><text:span text:style-name="T28">/innej ewidencji</text:span><text:span text:style-name="T29">*</text:span><text:span text:style-name="T30">”</text:span><text:span text:style-name="T31"><text:s/>oznacza, że należy skreślić niewłaściwą<text:s/></text:span><text:span text:style-name="T32"><text:line-break/></text:span><text:span text:style-name="T33">odpowiedź, pozostawiając prawidłową. Przykład: Numer Krajowego Rejestru Sądowego<text:s/></text:span><text:span text:style-name="T34">*</text:span><text:span text:style-name="T35">/</text:span><text:span text:style-name="T36">innej ewidencji</text:span><text:span text:style-name="T37">*</text:span><text:span text:style-name="T38">”</text:span><text:span text:style-name="T39">.</text:span></text:p>
            <text:p text:style-name="P40">I. Podstawowe informacje dotyczące sprawoz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1.<text:s/>Nazwa zleceniobiorcy</text:p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2.</text:span><text:span text:style-name="T50"><text:s/></text:span><text:span text:style-name="T51">Numer Krajowego Rejestru</text:span><text:span text:style-name="T52"><text:line-break/>Sądowego</text:span><text:span text:style-name="T53">*</text:span><text:span text:style-name="T54">/innej ewidencji</text:span><text:span text:style-name="T55">*</text:span><text:span text:style-name="T56">1)</text:span></text:p>
          </table:table-cell>
          <table:covered-table-cell/>
          <table:covered-table-cell/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3.<text:s/>Tytuł zadania publicznego</text:p>
          </table:table-cell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4.<text:s/>Data zawarcia umowy i numer umowy<text:line-break/>(jeżeli występuje)</text:p>
          </table:table-cell>
          <table:covered-table-cell/>
          <table:covered-table-cell/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5.</text:span><text:span text:style-name="T73"><text:s/></text:span><text:span text:style-name="T74">Termin realizacji zadania publicznego</text:span><text:span text:style-name="T75">2)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Data<text:line-break/>rozpoczęcia<text:s/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Data<text:line-break/>zakończenia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4">
            <text:p text:style-name="P86">II. Opis wykon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1.<text:s/>Syntetyczny<text:s/>opis<text:s/>wykonanego<text:s/>zadania<text:s/>wraz<text:s/>ze<text:s/>wskazaniem,<text:s/>w<text:s/>szczególności<text:s/>osiągniętego<text:s/>celu<text:s/>oraz<text:s/>miejsca<text:s/>jego<text:s/></text:p>
            <text:p text:style-name="P90">realizacji, grup odbiorców zadania oraz wykorzystanego wkładu osobowego lub rzeczoweg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4">
            <text:p text:style-name="P99">2.<text:tab/>Osiągnięte rezultaty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<text:span text:style-name="T106">III. Zestawienie wydatków</text:span><text:span text:style-name="T107"><text:s/>(w przypadku większej liczby wydatków istnieje możliwość dod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rows-spanned="2">
            <text:p text:style-name="P109">Lp.</text:p>
          </table:table-cell>
          <table:table-cell table:style-name="TableCell111" table:number-rows-spanned="2">
            <text:p text:style-name="P112">Rodzaj<text:s/>wydatku</text:p>
          </table:table-cell>
          <table:table-cell table:style-name="TableCell113" table:number-columns-spanned="5">
            <text:p text:style-name="P114">Wydatki zgodnie z umową<text:line-break/>(w zł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Faktycznie poniesione wydatki<text:line-break/>(w zł)<text:s/></text:p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Wartość<text:line-break/>PLN</text:p>
          </table:table-cell>
          <table:covered-table-cell/>
          <table:table-cell table:style-name="TableCell122" table:number-columns-spanned="2">
            <text:p text:style-name="P123">Z dotacji</text:p>
          </table:table-cell>
          <table:covered-table-cell/>
          <table:table-cell table:style-name="TableCell124">
            <text:p text:style-name="P125">Z innych<text:line-break/>źródeł</text:p>
          </table:table-cell>
          <table:table-cell table:style-name="TableCell126" table:number-columns-spanned="2">
            <text:p text:style-name="P127">Wartość<text:line-break/>PLN</text:p>
          </table:table-cell>
          <table:covered-table-cell/>
          <table:table-cell table:style-name="TableCell128" table:number-columns-spanned="2">
            <text:p text:style-name="P129">Z dotacji</text:p>
          </table:table-cell>
          <table:covered-table-cell/>
          <table:table-cell table:style-name="TableCell130">
            <text:p text:style-name="P131">Z innych<text:line-break/>źródeł</text:p>
          </table:table-cell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.</text:p>
          </table:table-cell>
          <table:table-cell table:style-name="TableCell135">
            <text:p text:style-name="P136">Wydatek 1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2.</text:p>
          </table:table-cell>
          <table:table-cell table:style-name="TableCell152">
            <text:p text:style-name="P153">Wydatek 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3.</text:p>
          </table:table-cell>
          <table:table-cell table:style-name="TableCell169">
            <text:p text:style-name="P170">Wydatek 3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4.</text:p>
          </table:table-cell>
          <table:table-cell table:style-name="TableCell186">
            <text:p text:style-name="P187">Wydatek 4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5.</text:p>
          </table:table-cell>
          <table:table-cell table:style-name="TableCell203">
            <text:p text:style-name="P204">Wydatek 5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2">
            <text:p text:style-name="P218">Suma wszystkich wydatków realizacji<text:line-break/>zadania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12">
            <text:p text:style-name="P233">_________________________________________________</text:p>
            <text:p text:style-name="P235"><text:span text:style-name="T236">1)</text:span><text:span text:style-name="T237"><text:tab/></text:span><text:span text:style-name="T238">Jeżeli zleceniobiorca jest zarejestrowany w Krajowym Rejestrze Sądowym, proszę wskazać numer Krajowego Rejestru</text:span><text:span text:style-name="T239"><text:line-break/></text:span><text:span text:style-name="T240">Sądowego. Jeżeli zleceniobiorca nie figuruje w Krajowym Rejestrze Sądowym, proszę o wskazanie innego właściwego</text:span><text:span text:style-name="T241"><text:line-break/></text:span><text:span text:style-name="T242">rejestru lub ewidencji oraz podanie numeru nadanego w tym rejestrze lub ewidencji, jeżeli został nadany.</text:span></text:p>
            <text:p text:style-name="P243"><text:span text:style-name="T244">2)</text:span><text:span text:style-name="T245"><text:tab/>Termin realizacji zadania nie może być dłuższy niż 90 dn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soft-page-break/>
            <text:p text:style-name="P253">Oświadczam(-y), że:</text:p>
            <text:p text:style-name="P254">1)<text:tab/>zadanie publiczne zostało zrealizowane wyłącznie w zakresie działalności pożytku publicznego zleceniobiorcy;</text:p>
            <text:p text:style-name="P255">2)<text:tab/>wszystkie podane w sprawozdaniu informacje są zgodne z aktualnym stanem prawnym i faktycznym.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.......................................................................<text:line-break/>.......................................................................<text:line-break/>.......................................................................</text:p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>Data<text:s/>........................................................................</text:p>
          </table:table-cell>
        </table:table-row>
        <table:table-row table:style-name="TableRow263">
          <table:table-cell table:style-name="TableCell264">
            <text:p text:style-name="P265">(podpis osoby upoważnionej<text:line-break/>lub podpisy osób upoważnionych<text:line-break/>do składania oświadczeń woli<text:s/>w imieniu<text:line-break/>zleceniobiorcy)</text:p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complex="Times New Roman" fo:font-size="10pt" style:font-size-asian="10pt" style:font-size-complex="10pt" fo:background-color="#FFFFFF"/>
    </style:style>
    <style:style style:name="Teksttreści2Calibri" style:display-name="Tekst treści (2) + Calibri" style:family="text" style:parent-style-name="Teksttreści2_">
      <style:text-properties style:font-name="Calibri" style:font-name-complex="Calibri" fo:font-size="10.5pt" style:font-size-asian="10.5pt" style:font-size-complex="10.5pt" fo:background-color="#FFFFFF"/>
    </style:style>
    <style:style style:name="Pogrubienie" style:display-name="Pogrubienie" style:family="text" style:parent-style-name="Teksttreści2_">
      <style:text-properties style:font-name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eksttreści2Calibri1" style:display-name="Tekst treści (2) + Calibri1" style:family="text" style:parent-style-name="Teksttreści2_">
      <style:text-properties style:font-name="Calibri" style:font-name-complex="Calibri" fo:font-size="7.5pt" style:font-size-asian="7.5pt" style:font-size-complex="7.5pt" fo:background-color="#FFFFFF"/>
    </style:style>
    <style:style style:name="Teksttreści2" style:display-name="Tekst treści (2)" style:family="paragraph" style:parent-style-name="Normalny">
      <style:paragraph-properties fo:widows="0" fo:orphans="0" fo:margin-bottom="0in" style:line-height-at-least="0.1666in" fo:background-color="#FFFFFF"/>
      <style:text-properties style:font-name="Times New Roman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9923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2480</dc:description>
    <dc:subject/>
    <meta:initial-creator>Krystyna.Bartyzel</meta:initial-creator>
    <dc:creator>lenovo</dc:creator>
    <meta:creation-date>2019-05-17T08:03:00Z</meta:creation-date>
    <dc:date>2019-05-17T08:03:00Z</dc:date>
    <meta:template xlink:href="Normal.dotm" xlink:type="simple"/>
    <meta:editing-cycles>2</meta:editing-cycles>
    <meta:editing-duration>PT0S</meta:editing-duration>
    <meta:user-defined meta:name="TekstJI">NIE</meta:user-defined>
    <meta:user-defined meta:name="wk_stat:znaki:liczba">2480</meta:user-defined>
    <meta:user-defined meta:name="ZNAKI:">2480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8-11-14 13:27:24</meta:user-defined>
    <meta:document-statistic meta:page-count="2" meta:paragraph-count="5" meta:word-count="372" meta:character-count="2601" meta:row-count="18" meta:non-whitespace-character-count="2234"/>
  </office:meta>
</office:document-meta>
</file>